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iunt 13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5 december 2025 met registratienummer 0652978573 voor het dempen van B-watergang OWL29120 ter hoogte van Diunt 13 te Breda ten behoeve van het zuidelijke deel van het perceel economischer en rendabeler kunnen bewerken en gebruik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4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5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iunt 13 te Breda.</meta:user-defined>
    <meta:user-defined meta:name="DCTERMS.W3CDTF/DCTERMS.available">2026-01-14</meta:user-defined>
    <meta:user-defined meta:name="DCTERMS.W3CDTF/OVERHEIDop.jaargang">2026</meta:user-defined>
    <meta:user-defined meta:name="OVERHEIDop.publicationIssue">855</meta:user-defined>
    <meta:user-defined meta:name="OVERHEIDop.WsbID/DC.identifier">wsb-2026-855</meta:user-defined>
    <meta:user-defined meta:name="OVERHEIDop.versieInformatie"/>
  </office:meta>
</office:document-meta>
</file>