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beslissing (VKB) en milieueffectrapportage (plan-MER) voor de dijkversterking Moerdijk-Drimme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Brabantse Delta heeft op 31 maart 2026 de voorkeursbeslissing (VKB), het bijbehorende milieueffectrapport (plan-MER), de aanvulling op het plan‑MER en de Reactienota zienswijzen definitief vastgesteld voor de dijkversterking Moerdijk-Drimmelen. </text:p>
            <text:p text:style-name="al">
            <text:span text:style-name="nadrukvet"/>
          </text:p>
            <text:p text:style-name="al">
            <text:span text:style-name="nadrukvet"/>
          </text:p>
            <text:p text:style-name="al"/>
            <text:p text:style-name="al">
            <text:span text:style-name="nadrukvet">Achtergrond </text:span>
          </text:p>
            <text:p text:style-name="al">Om de dijk te kunnen versterken, moet het waterschap een projectbesluit (Omgevingswet) nemen. Als voorbereiding op het projectbesluit neemt het waterschap eerst een VKB. Deze VKB betekent dat het waterschap kiest welk alternatief zij het beste vinden. Bij het nemen van een VKB is een plan-MER verplicht. In het plan-MER is onderzocht wat de milieueffecten zijn van de 3 kansrijke alternatieven. Daardoor kon het waterschap de milieueffecten goed meewegen bij de keuze voor het VKB. </text:p>
            <text:p text:style-name="al">
            <text:span text:style-name="nadrukvet"/>
          </text:p>
            <text:p text:style-name="al">
            <text:span text:style-name="nadrukvet"/>
          </text:p>
            <text:p text:style-name="al">
            <text:span text:style-name="nadrukvet"/>
          </text:p>
            <text:p text:style-name="al"/>
            <text:p text:style-name="al">
            <text:span text:style-name="nadrukvet">Stukken inzien </text:span>
          </text:p>
            <text:p text:style-name="al">De VKB, het plan-MER, de aanvulling op het plan-MER en de Reactienota op de zienswijzen zijn als bijlage toegevoegd aan deze bekendmaking. Hebt u hier nog vragen over of wilt u meer informatie, dan kunt u contact opnemen met Bas Kuijpers (Omgevingsmanager) via telefoonnummer 076 564 18 18 of e-mail <text:a xlink:href="mailto:b.kuijpers@brabantsedelta.nl" xlink:type="simple">b.kuijpers@brabantsedelta.nl</text:a>.</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oorkeursbeslissing (VKB) en milieueffectrapportage (plan-MER) voor de dijkversterking Moerdijk-Drimmelen</meta:user-defined>
    <meta:user-defined meta:name="DCTERMS.W3CDTF/DCTERMS.available">2026-04-03</meta:user-defined>
    <meta:user-defined meta:name="OVERHEIDop.externeBijlage">VKB dijkversterking Moerdijk-Drimmelen|exb-2026-12110</meta:user-defined>
    <meta:user-defined meta:name="OVERHEIDop.externeBijlage">Plan-MER dijkversterking Moerdijk-Drimmelen|exb-2026-12111</meta:user-defined>
    <meta:user-defined meta:name="OVERHEIDop.externeBijlage">Aanvulling Plan-MER Moerdijk-Drimmelen|exb-2026-12112</meta:user-defined>
    <meta:user-defined meta:name="OVERHEIDop.externeBijlage">Reactienota VKB en Plan-MER Moerdijk-Drimmelen|exb-2026-12113</meta:user-defined>
    <meta:user-defined meta:name="DCTERMS.W3CDTF/OVERHEIDop.jaargang">2026</meta:user-defined>
    <meta:user-defined meta:name="OVERHEIDop.publicationIssue">8549</meta:user-defined>
    <meta:user-defined meta:name="OVERHEIDop.WsbID/DC.identifier">wsb-2026-8549</meta:user-defined>
    <meta:user-defined meta:name="OVERHEIDop.versieInformatie"/>
  </office:meta>
</office:document-meta>
</file>