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en: </text:p>
            <text:p text:style-name="al"/>
            <text:p text:style-name="al">1) percelen gelegen aan de Molenvliet in de gemeenten Stolwijk en Berkenwoude, kadastrale aanduidingen:</text:p>
            <text:p text:style-name="al"> a. gemeente Stolwijk, sectie A, nummer 1768, groot 8.340 m2;</text:p>
            <text:p text:style-name="al"> b. gemeente Stolwijk, sectie B, nummer 95, groot 19.090 m2;</text:p>
            <text:p text:style-name="al"> c. gemeente Stolwijk, sectie D, nummer 108, groot 2.280 m2, </text:p>
            <text:p text:style-name="al"> d. gemeente Stolwijk, sectie D, nummer 120, groot 2.082 m2, en:</text:p>
            <text:p text:style-name="al"> e. gemeente Berkenwoude, sectie A, nummer 1468, groot 17.360 m2;</text:p>
            <text:p text:style-name="al"> tezamen groot: 49.152 m2.</text:p>
            <text:p text:style-name="al"/>
            <text:p text:style-name="al">2) percelen gelegen aan de Elzerkade in de gemeenten Stolwijk en Berkenwoude, kadastrale aanduidingen:</text:p>
            <text:p text:style-name="al"> a. gemeente Berkenwoude, sectie A, nummer 563, groot 2.980 m2;</text:p>
            <text:p text:style-name="al"> b. gemeente Stolwijk, sectie A, nummer 1812, groot 4.160 m2;</text:p>
            <text:p text:style-name="al"> c. gemeente Stolwijk, sectie B, nummer 1, groot 7.630 m2;</text:p>
            <text:p text:style-name="al"> tezamen groot: 14.770 m2.</text:p>
            <text:p text:style-name="al"/>
            <text:p text:style-name="al">
            <text:span text:style-name="nadrukcur">De percelen zijn aangegeven op de website van het Waterschapsblad onder de knop informatie over publicatie.</text:span>
          </text:p>
            <text:p text:style-name="al"/>
            <text:p text:style-name="al">Naar het oordeel van het hoogheemraadschap is de beoogde huurder de enige serieuze gegadigde die in aanmerking komt voor de huur van deze grond omdat:</text:p>
            <text:p text:style-name="al"/>
            <text:p text:style-name="al"> - het perceel direct grenst aan een perceel dat bij de beoogde huurder in gebruik is;</text:p>
            <text:p text:style-name="al">- de beoogde huurder erfpachter/eigenaar is van het aangrenzende perceel; </text:p>
            <text:p text:style-name="al">- het betreffende perceel slechts toegankelijk is via het aangrenzende perceel; en</text:p>
            <text:p text:style-name="al">- het te verhuren perceel reeds door de rechtsvoorganger van de erfpachter/eigenaar van het aangrenzende perceel is ingericht als (particuliere) tuin en door deze werd gehuurd van het hoogheemraadschap.</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22/04/2026 <text:span text:style-name="nadrukcur">(binnen 20 dagen na de publicatie)</text:span> kenbaar te maken door middel van een gemotiveerd bericht aan <text:a xlink:href="mailto:vastgoed@hhsk.nl" xlink:type="simple">vastgoed@hhsk.nl</text:a> onder vermelding van Bekendmaking Molenvliet en Elzerkade in de gemeenten Stolwijk en Berkenwoude.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548</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48</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48</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Mededeling voornemen tot verhuur van grond</meta:user-defined>
    <meta:user-defined meta:name="DCTERMS.W3CDTF/DCTERMS.available">2026-04-03</meta:user-defined>
    <meta:user-defined meta:name="DCTERMS.W3CDTF/OVERHEIDop.jaargang">2026</meta:user-defined>
    <meta:user-defined meta:name="OVERHEIDop.publicationIssue">8548</meta:user-defined>
    <meta:user-defined meta:name="OVERHEIDop.WsbID/DC.identifier">wsb-2026-8548</meta:user-defined>
    <meta:user-defined meta:name="OVERHEIDop.versieInformatie"/>
  </office:meta>
</office:document-meta>
</file>