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Noordzijdseweg 147a in Polsbroek met code HDSR7375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Noordzijdseweg 147a in Polsbroek.</text:p>
            <text:p text:style-name="common-al">In de periode tussen 25 maart 2026 en 8 april 2026 wordt er grondwater onttrokken met een debiet van maximaal 9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4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827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Noordzijdseweg 147a in Polsbroek met code HDSR737585</meta:user-defined>
    <meta:user-defined meta:name="DCTERMS.W3CDTF/DCTERMS.available">2026-04-07</meta:user-defined>
    <meta:user-defined meta:name="DCTERMS.W3CDTF/OVERHEIDop.jaargang">2026</meta:user-defined>
    <meta:user-defined meta:name="OVERHEIDop.publicationIssue">8547</meta:user-defined>
    <meta:user-defined meta:name="OVERHEIDop.WsbID/DC.identifier">wsb-2026-8547</meta:user-defined>
    <meta:user-defined meta:name="OVERHEIDop.versieInformatie"/>
  </office:meta>
</office:document-meta>
</file>