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nieuw evenemententerrein voor de vakantiespelen Bodegraafse Bos nabij Burgemeester Kremerweg 8 in Bodegraven met code HDSR73819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nieuw evenemententerrein voor de vakantiespelen Bodegraafse Bos nabij Burgemeester Kremerweg 8 in Bodegraven. Deze aanvraag is ontvangen op 31 maart 2026 en geregistreerd onder zaak 73819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827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nieuw evenemententerrein voor de vakantiespelen Bodegraafse Bos nabij Burgemeester Kremerweg 8 in Bodegraven met code HDSR738192.</meta:user-defined>
    <meta:user-defined meta:name="DCTERMS.W3CDTF/DCTERMS.available">2026-04-07</meta:user-defined>
    <meta:user-defined meta:name="DCTERMS.W3CDTF/OVERHEIDop.jaargang">2026</meta:user-defined>
    <meta:user-defined meta:name="OVERHEIDop.publicationIssue">8546</meta:user-defined>
    <meta:user-defined meta:name="OVERHEIDop.WsbID/DC.identifier">wsb-2026-8546</meta:user-defined>
    <meta:user-defined meta:name="OVERHEIDop.versieInformatie"/>
  </office:meta>
</office:document-meta>
</file>