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op de locatie Hogebiezen 60 in IJsselstein met code HDSR737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op de locatie Hogebiezen 60 in IJsselstein. De melding is ontvangen op 24 maart 2026 en geregistreerd onder zaak 73750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2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beschoeiing op de locatie Hogebiezen 60 in IJsselstein met code HDSR737509</meta:user-defined>
    <meta:user-defined meta:name="DCTERMS.W3CDTF/DCTERMS.available">2026-04-07</meta:user-defined>
    <meta:user-defined meta:name="DCTERMS.W3CDTF/OVERHEIDop.jaargang">2026</meta:user-defined>
    <meta:user-defined meta:name="OVERHEIDop.publicationIssue">8545</meta:user-defined>
    <meta:user-defined meta:name="OVERHEIDop.WsbID/DC.identifier">wsb-2026-8545</meta:user-defined>
    <meta:user-defined meta:name="OVERHEIDop.versieInformatie"/>
  </office:meta>
</office:document-meta>
</file>