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tijdelijke noodopvanglocatie van het COA, aanleggen retentievoorziening en dam met duiker t.p.v. de Zandsestraat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tijdelijke noodopvanglocatie van het COA, aanleggen retentievoorziening en dam met duiker t.p.v. de Zandsestraat te Bemmel. 
</text:p>
            <text:p text:style-name="common-al">Zaaknummer: 310681
</text:p>
            <text:p text:style-name="common-al">DSO verzoeknummer: 2025120401578
</text:p>
            <text:p text:style-name="common-al">Start bezwaartermijn: 02-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4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0681</meta:user-defined>
    <meta:user-defined meta:name="DCTERMS.abstract">het realiseren van een tijdelijke noodopvanglocatie van het COA, aanleggen retentievoorziening en dam met duiker t.p.v. de Zandsestraat te Bemmel</meta:user-defined>
    <dc:language>nl</dc:language>
    <meta:user-defined meta:name="OVERHEIDop.locatietype/OVERHEIDop.gebiedsmarkering">Vlak</meta:user-defined>
    <meta:user-defined meta:name="DC.title">Waterschap Rivierenland - verlenen omgevingsvergunning voor het realiseren van een tijdelijke noodopvanglocatie van het COA, aanleggen retentievoorziening en dam met duiker t.p.v. de Zandsestraat te Bemmel</meta:user-defined>
    <meta:user-defined meta:name="DCTERMS.W3CDTF/DCTERMS.available">2026-04-03</meta:user-defined>
    <meta:user-defined meta:name="DCTERMS.W3CDTF/OVERHEIDop.jaargang">2026</meta:user-defined>
    <meta:user-defined meta:name="OVERHEIDop.publicationIssue">8543</meta:user-defined>
    <meta:user-defined meta:name="OVERHEIDop.WsbID/DC.identifier">wsb-2026-8543</meta:user-defined>
    <meta:user-defined meta:name="OVERHEIDop.versieInformatie"/>
  </office:meta>
</office:document-meta>
</file>