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saneren van een dieseltank ter plaatse van gemaal Trouw, Kanaalweg westzijde 14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saneren van een dieseltank ter plaatse van gemaal Trouw, Kanaalweg westzijde 14 in Hellevoetsluis..</text:p>
            <text:p text:style-name="common-al">Zaaknummer: VTH202512-0443</text:p>
            <text:p text:style-name="common-al">Start bezwaartermijn (6 weken): 03-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4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4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4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2-0443</meta:user-defined>
    <meta:user-defined meta:name="DCTERMS.abstract">het saneren van een dieseltank ter plaatse van gemaal Trouw, Kanaalweg westzijde 14 in Hellevoetslui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saneren van een dieseltank ter plaatse van gemaal Trouw, Kanaalweg westzijde 14 in Hellevoetsluis</meta:user-defined>
    <meta:user-defined meta:name="DCTERMS.W3CDTF/DCTERMS.available">2026-04-03</meta:user-defined>
    <meta:user-defined meta:name="DCTERMS.W3CDTF/OVERHEIDop.jaargang">2026</meta:user-defined>
    <meta:user-defined meta:name="OVERHEIDop.publicationIssue">8540</meta:user-defined>
    <meta:user-defined meta:name="OVERHEIDop.WsbID/DC.identifier">wsb-2026-8540</meta:user-defined>
    <meta:user-defined meta:name="OVERHEIDop.versieInformatie"/>
  </office:meta>
</office:document-meta>
</file>