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Scheepswerflaan 26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januari 2026 met registratienummer 0652986488 voor het vervangen van een bestaande beschoeiing aan de Scheepswerflaan 26 te Raamsdonksveer langs A-watergang 'Helling Raamsdonksveer' (OVK00140) ten behoeve van veroudering van de huidige beschoei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4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5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Scheepswerflaan 26 te Raamsdonksveer.</meta:user-defined>
    <meta:user-defined meta:name="DCTERMS.W3CDTF/DCTERMS.available">2026-01-14</meta:user-defined>
    <meta:user-defined meta:name="DCTERMS.W3CDTF/OVERHEIDop.jaargang">2026</meta:user-defined>
    <meta:user-defined meta:name="OVERHEIDop.publicationIssue">854</meta:user-defined>
    <meta:user-defined meta:name="OVERHEIDop.WsbID/DC.identifier">wsb-2026-854</meta:user-defined>
    <meta:user-defined meta:name="OVERHEIDop.versieInformatie"/>
  </office:meta>
</office:document-meta>
</file>