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0858verlengenvanWF-532069 Pilot peilverhoging tegen de dijk bij Landerum, t.h.v. Groendijkenpad, Tersch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04-2026 heeft het dagelijks bestuur van Wetterskip Fryslân een aanvraag ontvangen van Firma E.M. van Rees te Landerum, voor het verlengen van WF-532069 Pilot peilverhoging tegen de dijk bij Landerum, t.h.v. Groendijkenpad, Terschellin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53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3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3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873</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1000858verlengenvanWF-532069 Pilot peilverhoging tegen de dijk bij Landerum, t.h.v. Groendijkenpad, Terschelling</meta:user-defined>
    <meta:user-defined meta:name="DCTERMS.W3CDTF/DCTERMS.available">2026-04-07</meta:user-defined>
    <meta:user-defined meta:name="DCTERMS.W3CDTF/OVERHEIDop.jaargang">2026</meta:user-defined>
    <meta:user-defined meta:name="OVERHEIDop.publicationIssue">8538</meta:user-defined>
    <meta:user-defined meta:name="OVERHEIDop.WsbID/DC.identifier">wsb-2026-8538</meta:user-defined>
    <meta:user-defined meta:name="OVERHEIDop.versieInformatie"/>
  </office:meta>
</office:document-meta>
</file>