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verdiemerweg 1111PP Diemen - AGV - AGV2026-001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verdiemerweg 1111PP Diemen.</text:p>
            <text:p text:style-name="common-al">Het betreft de volgende activiteit(en):</text:p>
            <text:p text:style-name="common-al">maatwerkvoorschrift aanvragen bij de gemeente, de rijksoverheid of de provincie.</text:p>
            <text:p text:style-name="common-al">Deze aanvraag is ontvangen op 25-03-2026 15:11 en geregistreerd onder zaaknummer AGV2026-00150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53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3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3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509</meta:user-defined>
    <meta:user-defined meta:name="DCTERMS.abstract">Maatwerkvoorschrift n.a.v. melding, Gemeente Diemen, ter hoogte van Overdiemerweg 41 in Diem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verdiemerweg 1111PP Diemen - AGV - AGV2026-001509</meta:user-defined>
    <meta:user-defined meta:name="DCTERMS.W3CDTF/DCTERMS.available">2026-04-03</meta:user-defined>
    <meta:user-defined meta:name="DCTERMS.W3CDTF/OVERHEIDop.jaargang">2026</meta:user-defined>
    <meta:user-defined meta:name="OVERHEIDop.publicationIssue">8537</meta:user-defined>
    <meta:user-defined meta:name="OVERHEIDop.WsbID/DC.identifier">wsb-2026-8537</meta:user-defined>
    <meta:user-defined meta:name="OVERHEIDop.versieInformatie"/>
  </office:meta>
</office:document-meta>
</file>