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realiseren van compenserende waterberging voor de nieuwbouw fase 2 en 3 voor de locatie aan de noordzijde van het Anreperdiep in Ass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realiseren van compenserende waterberging voor de nieuwbouw fase 2 en 3 voor de locatie aan de noordzijde van het Anreperdiep in Assen. De aanvraag is ontvangen op 26 maart 2026 en geregistreerd onder zaak HAS2026_Z6122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853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3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3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realiseren van compenserende waterberging voor de nieuwbouw fase 2 en 3 voor de locatie aan de noordzijde van het Anreperdiep in Assen - waterschap Hunze en Aa’s</meta:user-defined>
    <meta:user-defined meta:name="OVERHEIDop.datumEindeReactietermijn">2026-05-21</meta:user-defined>
    <meta:user-defined meta:name="OVERHEIDop.TilID/OVERHEIDop.terinzageleggingOP">til-2026-12613</meta:user-defined>
    <meta:user-defined meta:name="DCTERMS.W3CDTF/DCTERMS.available">2026-04-03</meta:user-defined>
    <meta:user-defined meta:name="DCTERMS.W3CDTF/OVERHEIDop.jaargang">2026</meta:user-defined>
    <meta:user-defined meta:name="OVERHEIDop.publicationIssue">8534</meta:user-defined>
    <meta:user-defined meta:name="OVERHEIDop.WsbID/DC.identifier">wsb-2026-8534</meta:user-defined>
    <meta:user-defined meta:name="OVERHEIDop.versieInformatie"/>
  </office:meta>
</office:document-meta>
</file>