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oppervlaktewater uit de Oude Eefsebeek (EFB12.000)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oppervlaktewater uit de Oude Eefsebeek (EFB12.000) in Zutphen</text:p>
            <text:p text:style-name="common-al">Locatie: Oude Eefsebeek in Zutphen</text:p>
            <text:p text:style-name="common-al">Zaaknummer: DSO2026033100123</text:p>
            <text:p text:style-name="common-al">Datum bekendmaking besluit: 31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3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tijdelijk onttrekken van oppervlaktewater uit de Oude Eefsebeek (EFB12.000) in Zutphen.</meta:user-defined>
    <meta:user-defined meta:name="DCTERMS.W3CDTF/DCTERMS.available">2026-04-03</meta:user-defined>
    <meta:user-defined meta:name="DCTERMS.W3CDTF/OVERHEIDop.jaargang">2026</meta:user-defined>
    <meta:user-defined meta:name="OVERHEIDop.publicationIssue">8532</meta:user-defined>
    <meta:user-defined meta:name="OVERHEIDop.WsbID/DC.identifier">wsb-2026-8532</meta:user-defined>
    <meta:user-defined meta:name="OVERHEIDop.versieInformatie"/>
  </office:meta>
</office:document-meta>
</file>