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een bestaande stuwconstructie ter plaatse van Lageweg te Dreu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een bestaande stuwconstructie ter plaatse van Lageweg te Dreumel 
</text:p>
            <text:p text:style-name="common-al">Zaaknummer: 327673
</text:p>
            <text:p text:style-name="common-al">DSO verzoeknummer: 2026040100591
</text:p>
            <text:p text:style-name="common-al">Ontvangst aanvraag: 01-04-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531</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531</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531</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7673</meta:user-defined>
    <meta:user-defined meta:name="DCTERMS.abstract">het vervangen van een bestaande stuwconstructie ter plaatse van Lageweg te Dreum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een bestaande stuwconstructie ter plaatse van Lageweg te Dreumel</meta:user-defined>
    <meta:user-defined meta:name="DCTERMS.W3CDTF/DCTERMS.available">2026-04-03</meta:user-defined>
    <meta:user-defined meta:name="DCTERMS.W3CDTF/OVERHEIDop.jaargang">2026</meta:user-defined>
    <meta:user-defined meta:name="OVERHEIDop.publicationIssue">8531</meta:user-defined>
    <meta:user-defined meta:name="OVERHEIDop.WsbID/DC.identifier">wsb-2026-8531</meta:user-defined>
    <meta:user-defined meta:name="OVERHEIDop.versieInformatie"/>
  </office:meta>
</office:document-meta>
</file>