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laagspannings- middenspannings- en telecomkabels in waterkering en bij weg van het Waterschap ter plaatse van de Lek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laagspannings- middenspannings- en telecomkabels in waterkering en bij weg van het Waterschap ter plaatse van de Lekdijk te Vianen. 
</text:p>
            <text:p text:style-name="common-al">Zaaknummer: 307887
</text:p>
            <text:p text:style-name="common-al">DSO verzoeknummer: 2025112500900
</text:p>
            <text:p text:style-name="common-al">Start bezwaartermijn: 1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887</meta:user-defined>
    <meta:user-defined meta:name="DCTERMS.abstract">verwijderen en aanleggen van laagspannings- middenspannings- en telecomkabels in waterkering en bij weg Wsrl ter plaatse van de Lekdijk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aanleggen van laagspannings- middenspannings- en telecomkabels in waterkering en bij weg van het Waterschap ter plaatse van de Lekdijk te Vian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3</meta:user-defined>
    <meta:user-defined meta:name="OVERHEIDop.WsbID/DC.identifier">wsb-2026-853</meta:user-defined>
    <meta:user-defined meta:name="OVERHEIDop.versieInformatie"/>
  </office:meta>
</office:document-meta>
</file>