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WvW Netveiligheid ter plaatse van Lageveldseweg 9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WvW Netveiligheid ter plaatse van Lageveldseweg 9 te Gellicum 
</text:p>
            <text:p text:style-name="common-al">Zaaknummer: 327670
</text:p>
            <text:p text:style-name="common-al">DSO verzoeknummer: 2026040100572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70</meta:user-defined>
    <meta:user-defined meta:name="DCTERMS.abstract">het uitvoeren van kabelwerkzaamheden ten behoeve van WvW Netveiligheid ter plaatse van Lageveldseweg 9 te Gellic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WvW Netveiligheid ter plaatse van Lageveldseweg 9 te Gellicum</meta:user-defined>
    <meta:user-defined meta:name="DCTERMS.W3CDTF/DCTERMS.available">2026-04-03</meta:user-defined>
    <meta:user-defined meta:name="DCTERMS.W3CDTF/OVERHEIDop.jaargang">2026</meta:user-defined>
    <meta:user-defined meta:name="OVERHEIDop.publicationIssue">8528</meta:user-defined>
    <meta:user-defined meta:name="OVERHEIDop.WsbID/DC.identifier">wsb-2026-8528</meta:user-defined>
    <meta:user-defined meta:name="OVERHEIDop.versieInformatie"/>
  </office:meta>
</office:document-meta>
</file>