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en compenseren van oppervlaktewater nabij locatie Kapelleweg 1a in Cothen met code HDSR73812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en compenseren van oppervlaktewater nabij locatie Kapelleweg 1a in Cothen. Deze aanvraag is ontvangen op 31 maart 2026 en geregistreerd onder zaak 73812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2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2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2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823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dempen en compenseren van oppervlaktewater nabij locatie Kapelleweg 1a in Cothen met code HDSR738126.</meta:user-defined>
    <meta:user-defined meta:name="DCTERMS.W3CDTF/DCTERMS.available">2026-04-07</meta:user-defined>
    <meta:user-defined meta:name="DCTERMS.W3CDTF/OVERHEIDop.jaargang">2026</meta:user-defined>
    <meta:user-defined meta:name="OVERHEIDop.publicationIssue">8526</meta:user-defined>
    <meta:user-defined meta:name="OVERHEIDop.WsbID/DC.identifier">wsb-2026-8526</meta:user-defined>
    <meta:user-defined meta:name="OVERHEIDop.versieInformatie"/>
  </office:meta>
</office:document-meta>
</file>