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edeeltelijk dempen en graven van kavelsloten en aanbrengen van verharding ter hoogte van Palingweg 16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Biddinghuizen</text:span> is een vergunning verleend volgens de Omgevingswet en Waterschapsverordening Waterschap Zuiderzeeland. De vergunning is verleend voor het gedeeltelijk dempen en graven van kavelsloten O:M046/M047 en 84487 en het aanbrengen van verharding, ten behoeve van een erfuitbreiding met een nieuwe schuur, ter hoogte van Palingweg 16 te Biddinghuizen.</text:p>
            <text:p text:style-name="common-al">
            <text:span text:style-name="nadrukvet">Datum bekendmaking: 31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1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99 | ZZL/WPRC-1740967991-12</meta:user-defined>
    <meta:user-defined meta:name="DCTERMS.abstract">een vergunning voor het gedeeltelijk dempen en graven van kavelsloten O:M046/M047 en 84487 en het aanbrengen van verharding, ten behoeve van een erfuitbreiding met een nieuwe schuur, ter hoogte van Palingweg 16 te Biddinghuizen</meta:user-defined>
    <dc:language>nl</dc:language>
    <meta:user-defined meta:name="OVERHEIDop.locatietype/OVERHEIDop.gebiedsmarkering">Adres</meta:user-defined>
    <meta:user-defined meta:name="DC.title">Waterschap Zuiderzeeland - vergunning Omgevingswet - gedeeltelijk dempen en graven van kavelsloten en aanbrengen van verharding ter hoogte van Palingweg 16 te Biddinghuizen</meta:user-defined>
    <meta:user-defined meta:name="DCTERMS.W3CDTF/DCTERMS.available">2026-04-03</meta:user-defined>
    <meta:user-defined meta:name="DCTERMS.W3CDTF/OVERHEIDop.jaargang">2026</meta:user-defined>
    <meta:user-defined meta:name="OVERHEIDop.publicationIssue">8523</meta:user-defined>
    <meta:user-defined meta:name="OVERHEIDop.WsbID/DC.identifier">wsb-2026-8523</meta:user-defined>
    <meta:user-defined meta:name="OVERHEIDop.versieInformatie"/>
  </office:meta>
</office:document-meta>
</file>