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twee transformatorstations ter hoogte van Zuidermeerweg 16 en 37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text:span text:style-name="nadrukvet"> Arnhem</text:span> is een vergunning verleend volgens de Omgevingswet en Waterschapsverordening Waterschap Zuiderzeeland. De vergunning is verleend voor het verwijderen van twee transformatorstations in de binnenbeschermingszone van kavelsloten N:E031/E032 en N:E054/E055, ter hoogte van Zuidermeerweg 16 en 37 te Nagele. </text:p>
            <text:p text:style-name="common-al">
            <text:span text:style-name="nadrukvet">Datum bekendmaking: 31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01 | ZZL/WPRC-1730895157-28</meta:user-defined>
    <meta:user-defined meta:name="DCTERMS.abstract">een vergunning voor het verwijderen van twee transformatorstations in de binnenbeschermingszone van kavelsloten N:E031/E032 en N:E054/E055, ter hoogte van Zuidermeerweg 16 en 37 te Nagele</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verwijderen twee transformatorstations ter hoogte van Zuidermeerweg 16 en 37 te Nagele</meta:user-defined>
    <meta:user-defined meta:name="DCTERMS.W3CDTF/DCTERMS.available">2026-04-03</meta:user-defined>
    <meta:user-defined meta:name="DCTERMS.W3CDTF/OVERHEIDop.jaargang">2026</meta:user-defined>
    <meta:user-defined meta:name="OVERHEIDop.publicationIssue">8520</meta:user-defined>
    <meta:user-defined meta:name="OVERHEIDop.WsbID/DC.identifier">wsb-2026-8520</meta:user-defined>
    <meta:user-defined meta:name="OVERHEIDop.versieInformatie"/>
  </office:meta>
</office:document-meta>
</file>