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utomatiseren van een bestaande stuwconstructie ter plaatse van Bering te Alphen, Appeltern Q 4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utomatiseren van een bestaande stuwconstructie ter plaatse van Bering te Alphen, Appeltern Q 471 
</text:p>
            <text:p text:style-name="common-al">Zaaknummer: 327666
</text:p>
            <text:p text:style-name="common-al">DSO verzoeknummer: 2026040100425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19</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9</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9</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66</meta:user-defined>
    <meta:user-defined meta:name="DCTERMS.abstract">het automatiseren van een bestaande stuwconstructie ter plaatse van Bering te Alphen, Appeltern Q 4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utomatiseren van een bestaande stuwconstructie ter plaatse van Bering te Alphen, Appeltern Q 471</meta:user-defined>
    <meta:user-defined meta:name="DCTERMS.W3CDTF/DCTERMS.available">2026-04-03</meta:user-defined>
    <meta:user-defined meta:name="DCTERMS.W3CDTF/OVERHEIDop.jaargang">2026</meta:user-defined>
    <meta:user-defined meta:name="OVERHEIDop.publicationIssue">8519</meta:user-defined>
    <meta:user-defined meta:name="OVERHEIDop.WsbID/DC.identifier">wsb-2026-8519</meta:user-defined>
    <meta:user-defined meta:name="OVERHEIDop.versieInformatie"/>
  </office:meta>
</office:document-meta>
</file>