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vervangen van een dam met duiker in de Wester Pijpsloot nabij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3 april tot en met 14 mei 2026 bij het waterschap Noorderzijlvest, Stedumermaar 1 te Groningen. Het besluit is ook in te zien via <text:a xlink:href="http://www.noorderzijlvest.nl" xlink:type="simple">www.noorderzijlvest.nl</text:a> onder het kopje bekendmakingen. Daar kunt u bij het betreffende besluit het document downloaden onder het kopje Extra informatie → Bekijk documenten. Voor vragen kunt u contact opnemen met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516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516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516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Omgevingsvergunning voor het vervangen van een dam met duiker in de Wester Pijpsloot nabij Appingedam</meta:user-defined>
    <meta:user-defined meta:name="OVERHEIDop.datumEindeReactietermijn">2026-05-14</meta:user-defined>
    <meta:user-defined meta:name="OVERHEIDop.TilID/OVERHEIDop.terinzageleggingOP">til-2026-12590</meta:user-defined>
    <meta:user-defined meta:name="DCTERMS.W3CDTF/DCTERMS.available">2026-04-03</meta:user-defined>
    <meta:user-defined meta:name="DCTERMS.W3CDTF/OVERHEIDop.jaargang">2026</meta:user-defined>
    <meta:user-defined meta:name="OVERHEIDop.publicationIssue">8516</meta:user-defined>
    <meta:user-defined meta:name="OVERHEIDop.WsbID/DC.identifier">wsb-2026-8516</meta:user-defined>
    <meta:user-defined meta:name="OVERHEIDop.versieInformatie"/>
  </office:meta>
</office:document-meta>
</file>