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plaatsen van twee steigers in de kernzone van de waterkering ter hoogte van Oost-Mijzen 5A in Av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31-03-2026
				</text:p>
            <text:p text:style-name="common-al">
            <text:span text:style-name="nadrukvet"> Zaaknummer: </text:span> 2026033119846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851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51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33119846</meta:user-defined>
    <meta:user-defined meta:name="DCTERMS.abstract">het plaatsen van twee steigers in de kernzone van de waterkering ter hoogte van Oost-Mijzen 5A in Avenhorn</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plaatsen van twee steigers in de kernzone van de waterkering ter hoogte van Oost-Mijzen 5A in Avenhorn</meta:user-defined>
    <meta:user-defined meta:name="DCTERMS.W3CDTF/DCTERMS.available">2026-04-03</meta:user-defined>
    <meta:user-defined meta:name="DCTERMS.W3CDTF/OVERHEIDop.jaargang">2026</meta:user-defined>
    <meta:user-defined meta:name="OVERHEIDop.publicationIssue">8512</meta:user-defined>
    <meta:user-defined meta:name="OVERHEIDop.WsbID/DC.identifier">wsb-2026-8512</meta:user-defined>
    <meta:user-defined meta:name="OVERHEIDop.versieInformatie"/>
  </office:meta>
</office:document-meta>
</file>