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het boezemwater, aan weerszijde begrensd, wordt gekruist ter hoogte van Dorpsstraat 2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4-2026
				</text:p>
            <text:p text:style-name="common-al">
            <text:span text:style-name="nadrukvet"> Zaaknummer: </text:span> 2026030619284
				</text:p>
            <text:p text:style-name="common-al">
            <text:span text:style-name="nadrukvet"> Besluitkenmerk: </text:span> 999900001145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1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1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1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619284</meta:user-defined>
    <meta:user-defined meta:name="DCTERMS.abstract">het uitvoeren van een gestuurde boring waarbij het boezemwater, aan weerszijde begrensd, wordt gekruist ter hoogte van Dorpsstraat 2 in Oterleek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het boezemwater, aan weerszijde begrensd, wordt gekruist ter hoogte van Dorpsstraat 2 in Oterleek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11</meta:user-defined>
    <meta:user-defined meta:name="OVERHEIDop.WsbID/DC.identifier">wsb-2026-8511</meta:user-defined>
    <meta:user-defined meta:name="OVERHEIDop.versieInformatie"/>
  </office:meta>
</office:document-meta>
</file>