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steiger aan de Coehoornsingel 96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steiger.</text:p>
            <text:p text:style-name="common-al">Locatie: Coehoornsingel 96 Zutphen.</text:p>
            <text:p text:style-name="common-al">Zaaknummer: DSO2026032100105</text:p>
            <text:p text:style-name="common-al">Datum bekendmaking besluit: 1 apru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een steiger aan de Coehoornsingel 96 in Zutphen.</meta:user-defined>
    <meta:user-defined meta:name="DCTERMS.W3CDTF/DCTERMS.available">2026-04-03</meta:user-defined>
    <meta:user-defined meta:name="DCTERMS.W3CDTF/OVERHEIDop.jaargang">2026</meta:user-defined>
    <meta:user-defined meta:name="OVERHEIDop.publicationIssue">8510</meta:user-defined>
    <meta:user-defined meta:name="OVERHEIDop.WsbID/DC.identifier">wsb-2026-8510</meta:user-defined>
    <meta:user-defined meta:name="OVERHEIDop.versieInformatie"/>
  </office:meta>
</office:document-meta>
</file>