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5215 voor het realiseren van een flexhal  ter hoogte van Veenderveld 13 in Roelofarends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een flexhal  ter hoogte van Veenderveld 13 in Roelofarendsve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6-03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734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5215 voor het realiseren van een flexhal  ter hoogte van Veenderveld 13 in Roelofarendsveen.</meta:user-defined>
    <meta:user-defined meta:name="DCTERMS.W3CDTF/DCTERMS.available">2026-04-07</meta:user-defined>
    <meta:user-defined meta:name="DCTERMS.W3CDTF/OVERHEIDop.jaargang">2026</meta:user-defined>
    <meta:user-defined meta:name="OVERHEIDop.publicationIssue">8508</meta:user-defined>
    <meta:user-defined meta:name="OVERHEIDop.WsbID/DC.identifier">wsb-2026-8508</meta:user-defined>
    <meta:user-defined meta:name="OVERHEIDop.versieInformatie"/>
  </office:meta>
</office:document-meta>
</file>