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4285) Aanvraag wijzigen omgevingsvergunning voor een wateractiviteit met kenmerk 0539172414. De werkzaamheden vinden plaats in de buurt van Michiel de Ruyterweg en Bestevaer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maart 2026 een aanvraag voor het wijzigen van een vergunning in het kader van de Omgevingswet voor een wateractiviteit ontvangen. Het gaat om het wijzigen van een omgevingsvergunning voor een wateractiviteit met kenmerk 0539172414. De gevraagde wijziging heeft betrekking op het toepassen van een andere diameter dan de voorgeschreven diameter. De werkzaamheden vinden plaats in de buurt van Michiel de Ruyterweg en Bestevaer in Vught. De aanvraag is geregistreerd met zaaknummer 053938428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428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50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0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0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4285</meta:user-defined>
    <meta:user-defined meta:name="DCTERMS.abstract">wijziging watervergunning met kenmerk 0539172414 tijdelijke aanpassingen in watersysteem nabij Michiel de Ruyterweg en Bestevaer in Vught</meta:user-defined>
    <dc:language>nl</dc:language>
    <meta:user-defined meta:name="OVERHEIDop.locatietype/OVERHEIDop.gebiedsmarkering">Vlak</meta:user-defined>
    <meta:user-defined meta:name="DC.title">(0539384285) Aanvraag wijzigen omgevingsvergunning voor een wateractiviteit met kenmerk 0539172414. De werkzaamheden vinden plaats in de buurt van Michiel de Ruyterweg en Bestevaer in Vught</meta:user-defined>
    <meta:user-defined meta:name="DCTERMS.W3CDTF/DCTERMS.available">2026-04-03</meta:user-defined>
    <meta:user-defined meta:name="DCTERMS.W3CDTF/OVERHEIDop.jaargang">2026</meta:user-defined>
    <meta:user-defined meta:name="OVERHEIDop.publicationIssue">8507</meta:user-defined>
    <meta:user-defined meta:name="OVERHEIDop.WsbID/DC.identifier">wsb-2026-8507</meta:user-defined>
    <meta:user-defined meta:name="OVERHEIDop.versieInformatie"/>
  </office:meta>
</office:document-meta>
</file>