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uiker in 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uiker.</text:p>
            <text:p text:style-name="common-al">Locatie: Slingerparallel in Etten</text:p>
            <text:p text:style-name="common-al">Zaaknummer: DSO2026032001775</text:p>
            <text:p text:style-name="common-al">Datum bekendmaking besluit: 1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0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uiker in Etten.</meta:user-defined>
    <meta:user-defined meta:name="DCTERMS.W3CDTF/DCTERMS.available">2026-04-03</meta:user-defined>
    <meta:user-defined meta:name="DCTERMS.W3CDTF/OVERHEIDop.jaargang">2026</meta:user-defined>
    <meta:user-defined meta:name="OVERHEIDop.publicationIssue">8502</meta:user-defined>
    <meta:user-defined meta:name="OVERHEIDop.WsbID/DC.identifier">wsb-2026-8502</meta:user-defined>
    <meta:user-defined meta:name="OVERHEIDop.versieInformatie"/>
  </office:meta>
</office:document-meta>
</file>