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breiden van een woonwijk ter plaatse van Botterbloem 1 te Zetten, Valburg F 2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breiden van een woonwijk ter plaatse van Botterbloem 1 te Zetten, Valburg F 2444 
</text:p>
            <text:p text:style-name="common-al">Zaaknummer: 327653
</text:p>
            <text:p text:style-name="common-al">DSO verzoeknummer: 2026040100173
</text:p>
            <text:p text:style-name="common-al">Ontvangst aanvraag: 01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0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0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50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7653</meta:user-defined>
    <meta:user-defined meta:name="DCTERMS.abstract">het uitbreiden van een woonwijk ter plaatse van Botterbloem 1 te Zetten, Valburg F 24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breiden van een woonwijk ter plaatse van Botterbloem 1 te Zetten, Valburg F 2444</meta:user-defined>
    <meta:user-defined meta:name="DCTERMS.W3CDTF/DCTERMS.available">2026-04-03</meta:user-defined>
    <meta:user-defined meta:name="DCTERMS.W3CDTF/OVERHEIDop.jaargang">2026</meta:user-defined>
    <meta:user-defined meta:name="OVERHEIDop.publicationIssue">8500</meta:user-defined>
    <meta:user-defined meta:name="OVERHEIDop.WsbID/DC.identifier">wsb-2026-8500</meta:user-defined>
    <meta:user-defined meta:name="OVERHEIDop.versieInformatie"/>
  </office:meta>
</office:document-meta>
</file>