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oude leidingen op de locatie bij 1e Industrieweg 1 in Lopik met code HDSR7377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oude leidingen op de locatie bij 1e Industrieweg 1 in Lopik. Deze aanvraag is ontvangen op 26 maart 2026 en geregistreerd onder zaak 73776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9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823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van oude leidingen op de locatie bij 1e Industrieweg 1 in Lopik met code HDSR737765.</meta:user-defined>
    <meta:user-defined meta:name="DCTERMS.W3CDTF/DCTERMS.available">2026-04-07</meta:user-defined>
    <meta:user-defined meta:name="DCTERMS.W3CDTF/OVERHEIDop.jaargang">2026</meta:user-defined>
    <meta:user-defined meta:name="OVERHEIDop.publicationIssue">8499</meta:user-defined>
    <meta:user-defined meta:name="OVERHEIDop.WsbID/DC.identifier">wsb-2026-8499</meta:user-defined>
    <meta:user-defined meta:name="OVERHEIDop.versieInformatie"/>
  </office:meta>
</office:document-meta>
</file>