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garage met berging ter plaatse van Donkerstraat 6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garage met berging ter plaatse van Donkerstraat 6 te Ravenswaaij 
</text:p>
            <text:p text:style-name="common-al">Zaaknummer: 327650
</text:p>
            <text:p text:style-name="common-al">DSO verzoeknummer: 2026033102398
</text:p>
            <text:p text:style-name="common-al">Ontvangst aanvraag: 31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9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650</meta:user-defined>
    <meta:user-defined meta:name="DCTERMS.abstract">het bouwen van een garage met berging ter plaatse van Donkerstraat 6 te Ravenswaa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garage met berging ter plaatse van Donkerstraat 6 te Ravenswaaij</meta:user-defined>
    <meta:user-defined meta:name="DCTERMS.W3CDTF/DCTERMS.available">2026-04-03</meta:user-defined>
    <meta:user-defined meta:name="DCTERMS.W3CDTF/OVERHEIDop.jaargang">2026</meta:user-defined>
    <meta:user-defined meta:name="OVERHEIDop.publicationIssue">8498</meta:user-defined>
    <meta:user-defined meta:name="OVERHEIDop.WsbID/DC.identifier">wsb-2026-8498</meta:user-defined>
    <meta:user-defined meta:name="OVERHEIDop.versieInformatie"/>
  </office:meta>
</office:document-meta>
</file>