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Van Rijningenpark 10 te Wou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tijdelijke brug over een oppervlaktewaterlichaam A nabij Van Rijningenpark 10 te Woudenberg.</text:p>
            <text:p text:style-name="common-al">De vergunning is verzonden op 1 april 2026.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3 april 2026 tot en met 15 me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3-0413.</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Letteboer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6-03-0413/D2026-03-232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494</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94</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94</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3-0413/D2026-03-2328</meta:user-defined>
    <meta:user-defined meta:name="DCTERMS.abstract">Omgevingsvergunning voor een wateractiviteit voor het aanleggen van een tijdelijke brug over een oppervlaktewaterlichaam A nabij Van Rijningenpark 10 te Woudenberg.</meta:user-defined>
    <dc:language>nl</dc:language>
    <meta:user-defined meta:name="OVERHEIDop.locatietype/OVERHEIDop.gebiedsmarkering">Vlak</meta:user-defined>
    <meta:user-defined meta:name="DC.title">Bekendmaking omgevingsvergunning voor een wateractiviteit nabij Van Rijningenpark 10 te Woudenberg</meta:user-defined>
    <meta:user-defined meta:name="DCTERMS.W3CDTF/DCTERMS.available">2026-04-03</meta:user-defined>
    <meta:user-defined meta:name="DCTERMS.W3CDTF/OVERHEIDop.jaargang">2026</meta:user-defined>
    <meta:user-defined meta:name="OVERHEIDop.publicationIssue">8494</meta:user-defined>
    <meta:user-defined meta:name="OVERHEIDop.WsbID/DC.identifier">wsb-2026-8494</meta:user-defined>
    <meta:user-defined meta:name="OVERHEIDop.versieInformatie"/>
  </office:meta>
</office:document-meta>
</file>