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een B-watergang en het verruimen van een C-watergang ter plaatse van 't Steegje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een B-watergang en het verruimen van een C-watergang ter plaatse van 't Steegje te Wijchen 
</text:p>
            <text:p text:style-name="common-al">Zaaknummer: 327644
</text:p>
            <text:p text:style-name="common-al">DSO verzoeknummer: 2026033102265
</text:p>
            <text:p text:style-name="common-al">Ontvangst aanvraag: 31-03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8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8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8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644</meta:user-defined>
    <meta:user-defined meta:name="DCTERMS.abstract">het dempen van een B-watergang en het verruimen van een C-watergang ter plaatse van 't Steegje te Wijch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een B-watergang en het verruimen van een C-watergang ter plaatse van 't Steegje te Wijch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8488</meta:user-defined>
    <meta:user-defined meta:name="OVERHEIDop.WsbID/DC.identifier">wsb-2026-8488</meta:user-defined>
    <meta:user-defined meta:name="OVERHEIDop.versieInformatie"/>
  </office:meta>
</office:document-meta>
</file>