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dempen en graven van water en het aanbrengen van duikers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dempen en graven van water en het aanbrengen van duikers ter plaatse van Parallelweg te Schelluinen 
</text:p>
            <text:p text:style-name="common-al">Zaaknummer: 327642
</text:p>
            <text:p text:style-name="common-al">DSO verzoeknummer: 2026033102149
</text:p>
            <text:p text:style-name="common-al">Ontvangst aanvraag: 31-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8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42</meta:user-defined>
    <meta:user-defined meta:name="DCTERMS.abstract">het aanbrengen van verharding, dempen en graven van water en het aanbrengen van duikers ter plaatse van Parallelweg te Schellui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dempen en graven van water en het aanbrengen van duikers ter plaatse van Parallelweg te Schelluinen</meta:user-defined>
    <meta:user-defined meta:name="DCTERMS.W3CDTF/DCTERMS.available">2026-04-03</meta:user-defined>
    <meta:user-defined meta:name="DCTERMS.W3CDTF/OVERHEIDop.jaargang">2026</meta:user-defined>
    <meta:user-defined meta:name="OVERHEIDop.publicationIssue">8485</meta:user-defined>
    <meta:user-defined meta:name="OVERHEIDop.WsbID/DC.identifier">wsb-2026-8485</meta:user-defined>
    <meta:user-defined meta:name="OVERHEIDop.versieInformatie"/>
  </office:meta>
</office:document-meta>
</file>