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voor het beregenen van percelen nabij de Smedekensbrugge en Ventweg in Aardenburg, Oostweg en Sint Jorisweg in Sint Kruis, de Hogeweg en Heilleweg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percelen nabij de Smedekensbrugge en Ventweg in Aardenburg, Oostweg en Sint Jorisweg in Sint Kruis, de Hogeweg en Heilleweg in Sluis. De vergunning is geregistreerd onder zaaknummer VTH49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96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voor het beregenen van percelen nabij de Smedekensbrugge en Ventweg in Aardenburg, Oostweg en Sint Jorisweg in Sint Kruis, de Hogeweg en Heilleweg in Sluis</meta:user-defined>
    <meta:user-defined meta:name="DCTERMS.W3CDTF/DCTERMS.available">2026-04-03</meta:user-defined>
    <meta:user-defined meta:name="DCTERMS.W3CDTF/OVERHEIDop.jaargang">2026</meta:user-defined>
    <meta:user-defined meta:name="OVERHEIDop.publicationIssue">8484</meta:user-defined>
    <meta:user-defined meta:name="OVERHEIDop.WsbID/DC.identifier">wsb-2026-8484</meta:user-defined>
    <meta:user-defined meta:name="OVERHEIDop.versieInformatie"/>
  </office:meta>
</office:document-meta>
</file>