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ten behoeve van realisatie 37 woningen ter plaatse van St Antoniusweg en Bredeweg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ten behoeve van realisatie 37 woningen ter plaatse van St Antoniusweg en Bredeweg te Groesbeek 
</text:p>
            <text:p text:style-name="common-al">Zaaknummer: 327638
</text:p>
            <text:p text:style-name="common-al">DSO verzoeknummer: 2026033101912
</text:p>
            <text:p text:style-name="common-al">Ontvangst aanvraag: 31-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8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8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8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638</meta:user-defined>
    <meta:user-defined meta:name="DCTERMS.abstract">het lozen van afvloeiend hemelwater ten behoeve van realisatie 37 woningen ter plaatse van St Antoniusweg en Bredeweg te Groes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loeiend hemelwater ten behoeve van realisatie 37 woningen ter plaatse van St Antoniusweg en Bredeweg te Groesbeek</meta:user-defined>
    <meta:user-defined meta:name="DCTERMS.W3CDTF/DCTERMS.available">2026-04-03</meta:user-defined>
    <meta:user-defined meta:name="DCTERMS.W3CDTF/OVERHEIDop.jaargang">2026</meta:user-defined>
    <meta:user-defined meta:name="OVERHEIDop.publicationIssue">8482</meta:user-defined>
    <meta:user-defined meta:name="OVERHEIDop.WsbID/DC.identifier">wsb-2026-8482</meta:user-defined>
    <meta:user-defined meta:name="OVERHEIDop.versieInformatie"/>
  </office:meta>
</office:document-meta>
</file>