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2 eilanden en verdiepen nevengeul ter plaatse van Lekdijk te Nieuw-Lekkerland sectie G nummer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2 eilanden en verdiepen nevengeul ter plaatse van Lekdijk te Nieuw-Lekkerland sectie G nummer 609. 
</text:p>
            <text:p text:style-name="common-al">Zaaknummer: 321424
</text:p>
            <text:p text:style-name="common-al">DSO verzoeknummer: 2026012100376
</text:p>
            <text:p text:style-name="common-al">Start bezwaartermijn: 02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424</meta:user-defined>
    <meta:user-defined meta:name="DCTERMS.abstract">het aanleggen van 2 eilanden en verdiepen nevengeul ter plaatse van Lekdijk te Nieuw-Lekkerland sectie G nummer 6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2 eilanden en verdiepen nevengeul ter plaatse van Lekdijk te Nieuw-Lekkerland sectie G nummer 609</meta:user-defined>
    <meta:user-defined meta:name="DCTERMS.W3CDTF/DCTERMS.available">2026-04-03</meta:user-defined>
    <meta:user-defined meta:name="DCTERMS.W3CDTF/OVERHEIDop.jaargang">2026</meta:user-defined>
    <meta:user-defined meta:name="OVERHEIDop.publicationIssue">8481</meta:user-defined>
    <meta:user-defined meta:name="OVERHEIDop.WsbID/DC.identifier">wsb-2026-8481</meta:user-defined>
    <meta:user-defined meta:name="OVERHEIDop.versieInformatie"/>
  </office:meta>
</office:document-meta>
</file>