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in oppervlaktewaterlichamen ten behoeve van de reconstructie van de N215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in oppervlaktewaterlichamen ten behoeve van de reconstructie van de N215 in Nieuwe-Tonge..</text:p>
            <text:p text:style-name="common-al">Zaaknummer: VTH202512-0240</text:p>
            <text:p text:style-name="common-al">Start bezwaartermijn (6 weken): 0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8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40</meta:user-defined>
    <meta:user-defined meta:name="DCTERMS.abstract">het uitvoeren van diverse werkzaamheden in oppervlaktewaterlichamen ten behoeve van de reconstructie van de N215 in Nieuw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diverse werkzaamheden in oppervlaktewaterlichamen ten behoeve van de reconstructie van de N215 in Nieuwe-Tonge</meta:user-defined>
    <meta:user-defined meta:name="DCTERMS.W3CDTF/DCTERMS.available">2026-04-03</meta:user-defined>
    <meta:user-defined meta:name="DCTERMS.W3CDTF/OVERHEIDop.jaargang">2026</meta:user-defined>
    <meta:user-defined meta:name="OVERHEIDop.publicationIssue">8480</meta:user-defined>
    <meta:user-defined meta:name="OVERHEIDop.WsbID/DC.identifier">wsb-2026-8480</meta:user-defined>
    <meta:user-defined meta:name="OVERHEIDop.versieInformatie"/>
  </office:meta>
</office:document-meta>
</file>