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sonderingen, boringen en boringen met peilbuis en plaatsen peilmeter ter plaatse van Woudrichem sectie H nummer 1779 en 336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sonderingen, boringen en boringen met peilbuis en plaatsen peilmeter ter plaatse van Woudrichem sectie H nummer 1779 en 3360. 
</text:p>
            <text:p text:style-name="common-al">Zaaknummer: 311721
</text:p>
            <text:p text:style-name="common-al">DSO verzoeknummer: 2025121000443
</text:p>
            <text:p text:style-name="common-al">Start bezwaartermijn: 13-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1721</meta:user-defined>
    <meta:user-defined meta:name="DCTERMS.abstract">uitvoeren sonderingen, boringen en boringen met peilbuis en plaatsen peilmeter ter plaatse van Woudrichem H 1779 en H 33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sonderingen, boringen en boringen met peilbuis en plaatsen peilmeter ter plaatse van Woudrichem sectie H nummer 1779 en 3360</meta:user-defined>
    <meta:user-defined meta:name="DCTERMS.W3CDTF/DCTERMS.available">2026-01-14</meta:user-defined>
    <meta:user-defined meta:name="DCTERMS.W3CDTF/OVERHEIDop.jaargang">2026</meta:user-defined>
    <meta:user-defined meta:name="OVERHEIDop.publicationIssue">848</meta:user-defined>
    <meta:user-defined meta:name="OVERHEIDop.WsbID/DC.identifier">wsb-2026-848</meta:user-defined>
    <meta:user-defined meta:name="OVERHEIDop.versieInformatie"/>
  </office:meta>
</office:document-meta>
</file>