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300 voor diverse werkzaamheden bij Cruquiusdijk 175a te Vijf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graven van een sleuf met een breedte van 0,8 m en diepte van 0,8 m voor het aanbrengen van PE100 SDR11 mantelbuizen Ø 110 mm en kleiner, </text:p>
            <text:p text:style-name="common-al">b. graven tot 1,5 m minus maaiveld voor de vervanging van de schotankers; </text:p>
            <text:p text:style-name="common-al">c. tot een diepte graven van NAP -3,0 m en aanleggen van een drainageleiding en grindkoffer; binnen de kern- en beschermingszone van een regionale kering bij Cruquiusdijk 175a te Vijfhuiz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7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3300 voor diverse werkzaamheden bij Cruquiusdijk 175a te Vijfhuizen.</meta:user-defined>
    <meta:user-defined meta:name="OVERHEIDop.datumEindeReactietermijn">2026-05-13</meta:user-defined>
    <meta:user-defined meta:name="OVERHEIDop.TilID/OVERHEIDop.terinzageleggingOP">til-2026-12521</meta:user-defined>
    <meta:user-defined meta:name="DCTERMS.W3CDTF/DCTERMS.available">2026-04-03</meta:user-defined>
    <meta:user-defined meta:name="DCTERMS.W3CDTF/OVERHEIDop.jaargang">2026</meta:user-defined>
    <meta:user-defined meta:name="OVERHEIDop.publicationIssue">8479</meta:user-defined>
    <meta:user-defined meta:name="OVERHEIDop.WsbID/DC.identifier">wsb-2026-8479</meta:user-defined>
    <meta:user-defined meta:name="OVERHEIDop.versieInformatie"/>
  </office:meta>
</office:document-meta>
</file>