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4873 Verlenging beslistermijn omgevingsvergunning voor een wateractiviteit: Diverse waterhuishoudkundige maatregelen m.b.t. het verwijderen en aanleggen van duikers nabij de Aarleseweg in Bes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 april 2026 besloten om de beslistermijn voor de aanvraag met zaaknummer 0539374873 voor de diverse waterhuishoudkundige maatregelen m.b.t. het verwijderen en aanleggen van duikers in de buurt van de Aarleseweg in Best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4873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47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7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7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4873</meta:user-defined>
    <meta:user-defined meta:name="DCTERMS.abstract">Diverse waterhuishoudkundige maatregelen duiker verwijderen en duikers aanleggen Aarleseweg in Best</meta:user-defined>
    <dc:language>nl</dc:language>
    <meta:user-defined meta:name="OVERHEIDop.locatietype/OVERHEIDop.gebiedsmarkering">Punt</meta:user-defined>
    <meta:user-defined meta:name="OVERHEIDop.locatietype/OVERHEIDop.gebiedsmarkering">Vlak</meta:user-defined>
    <meta:user-defined meta:name="DC.title">0539374873 Verlenging beslistermijn omgevingsvergunning voor een wateractiviteit: Diverse waterhuishoudkundige maatregelen m.b.t. het verwijderen en aanleggen van duikers nabij de Aarleseweg in Best</meta:user-defined>
    <meta:user-defined meta:name="DCTERMS.W3CDTF/DCTERMS.available">2026-04-03</meta:user-defined>
    <meta:user-defined meta:name="OVERHEIDop.externeBijlage">Besluit verlengen beslistermijn|exb-2026-12020</meta:user-defined>
    <meta:user-defined meta:name="DCTERMS.W3CDTF/OVERHEIDop.jaargang">2026</meta:user-defined>
    <meta:user-defined meta:name="OVERHEIDop.publicationIssue">8478</meta:user-defined>
    <meta:user-defined meta:name="OVERHEIDop.WsbID/DC.identifier">wsb-2026-8478</meta:user-defined>
    <meta:user-defined meta:name="OVERHEIDop.versieInformatie"/>
  </office:meta>
</office:document-meta>
</file>