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1315 Bekendmaking Vergunning Omgevingswet voor een wateractiviteit: het verplaatsen van een ondergronds gasleiding-knooppunt (schema S-7863) en bijkomende werkzaamheden in/nabij het a-water DO80. De werkzaamheden vinden plaats in de buurt van Vossenbergweg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plaatsen van een ondergronds gasleiding-knooppunt (schema S-7863) en bijkomende werkzaamheden in/nabij het a-water DO80. De werkzaamheden vinden plaats in de buurt van Vossenbergweg in Sint-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47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7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7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1315</meta:user-defined>
    <meta:user-defined meta:name="DCTERMS.abstract">het maken van een werkput in/nabij het a-water DO80 ten behoeve van het verplaatsen van schema S-7863 in de buurt van Vossenbergweg in Sint-Oedenrode</meta:user-defined>
    <dc:language>nl</dc:language>
    <meta:user-defined meta:name="OVERHEIDop.locatietype/OVERHEIDop.gebiedsmarkering">Vlak</meta:user-defined>
    <meta:user-defined meta:name="DC.title">0539371315 Bekendmaking Vergunning Omgevingswet voor een wateractiviteit: het verplaatsen van een ondergronds gasleiding-knooppunt (schema S-7863) en bijkomende werkzaamheden in/nabij het a-water DO80. De werkzaamheden vinden plaats in de buurt van Vossenbergweg in Sint-Oedenrode</meta:user-defined>
    <meta:user-defined meta:name="DCTERMS.W3CDTF/DCTERMS.available">2026-04-03</meta:user-defined>
    <meta:user-defined meta:name="OVERHEIDop.externeBijlage">Besluit|exb-2026-12015</meta:user-defined>
    <meta:user-defined meta:name="OVERHEIDop.externeBijlage">Situatietekening|exb-2026-12016</meta:user-defined>
    <meta:user-defined meta:name="OVERHEIDop.externeBijlage">Bouwplaatsinrichting|exb-2026-12017</meta:user-defined>
    <meta:user-defined meta:name="DCTERMS.W3CDTF/OVERHEIDop.jaargang">2026</meta:user-defined>
    <meta:user-defined meta:name="OVERHEIDop.publicationIssue">8474</meta:user-defined>
    <meta:user-defined meta:name="OVERHEIDop.WsbID/DC.identifier">wsb-2026-8474</meta:user-defined>
    <meta:user-defined meta:name="OVERHEIDop.versieInformatie"/>
  </office:meta>
</office:document-meta>
</file>