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35 voor het aanbrengen van een gasleiding nabij Hillegommerdijk 86 te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open sleuf verwijderen en aanbrengen van een PE100 SDR11 0,1 bar gasleiding Ø 160 mm binnen de kern- en beschermingszone van een regionale kering nabij Hillegommerdijk 86 te Lisserbroek.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35 voor het aanbrengen van een gasleiding nabij Hillegommerdijk 86 te Lisserbroek</meta:user-defined>
    <meta:user-defined meta:name="OVERHEIDop.datumEindeReactietermijn">2026-05-13</meta:user-defined>
    <meta:user-defined meta:name="OVERHEIDop.TilID/OVERHEIDop.terinzageleggingOP">til-2026-12506</meta:user-defined>
    <meta:user-defined meta:name="DCTERMS.W3CDTF/DCTERMS.available">2026-04-03</meta:user-defined>
    <meta:user-defined meta:name="DCTERMS.W3CDTF/OVERHEIDop.jaargang">2026</meta:user-defined>
    <meta:user-defined meta:name="OVERHEIDop.publicationIssue">8473</meta:user-defined>
    <meta:user-defined meta:name="OVERHEIDop.WsbID/DC.identifier">wsb-2026-8473</meta:user-defined>
    <meta:user-defined meta:name="OVERHEIDop.versieInformatie"/>
  </office:meta>
</office:document-meta>
</file>