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7322 voor het aanbrengen van een mantelbuis bij Pastoor van der Plaatstraat 22a te Rijp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PE100 SDR11 mantelbuis Ø 32 mm binnen de kern- en beschermingszone van een regionale kering bij Pastoor van der Plaatstraat 22a te Rijpwetering.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3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6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6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6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7322 voor het aanbrengen van een mantelbuis bij Pastoor van der Plaatstraat 22a te Rijpwetering.</meta:user-defined>
    <meta:user-defined meta:name="OVERHEIDop.datumEindeReactietermijn">2026-05-13</meta:user-defined>
    <meta:user-defined meta:name="OVERHEIDop.TilID/OVERHEIDop.terinzageleggingOP">til-2026-12487</meta:user-defined>
    <meta:user-defined meta:name="DCTERMS.W3CDTF/DCTERMS.available">2026-04-03</meta:user-defined>
    <meta:user-defined meta:name="DCTERMS.W3CDTF/OVERHEIDop.jaargang">2026</meta:user-defined>
    <meta:user-defined meta:name="OVERHEIDop.publicationIssue">8466</meta:user-defined>
    <meta:user-defined meta:name="OVERHEIDop.WsbID/DC.identifier">wsb-2026-8466</meta:user-defined>
    <meta:user-defined meta:name="OVERHEIDop.versieInformatie"/>
  </office:meta>
</office:document-meta>
</file>