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zaaien van een dijktalud nabij Oud-Kraaijerdijk 26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4-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04</meta:user-defined>
    <meta:user-defined meta:name="DCTERMS.abstract">het inzaaien van een dijktalud nabij Oud-Kraaijerdijk 26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zaaien van een dijktalud nabij Oud-Kraaijerdijk 26 in Sommelsdijk</meta:user-defined>
    <meta:user-defined meta:name="DCTERMS.W3CDTF/DCTERMS.available">2026-04-03</meta:user-defined>
    <meta:user-defined meta:name="DCTERMS.W3CDTF/OVERHEIDop.jaargang">2026</meta:user-defined>
    <meta:user-defined meta:name="OVERHEIDop.publicationIssue">8464</meta:user-defined>
    <meta:user-defined meta:name="OVERHEIDop.WsbID/DC.identifier">wsb-2026-8464</meta:user-defined>
    <meta:user-defined meta:name="OVERHEIDop.versieInformatie"/>
  </office:meta>
</office:document-meta>
</file>