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Nieuw Wolfslaarlaan 31a te Bavel.</text:p>
      <text:section text:name="zakelijke-mededeling_id1-3-2" text:style-name="zakelijke-mededeling">
        <text:section text:name="zakelijke-mededeling-tekst_id1-3-2-1" text:style-name="zakelijke-mededeling-tekst">
          <text:section text:name="tekst_id1-3-2-1-1" text:style-name="tekst">
            <text:p text:style-name="common-al">Besluitnummer 987819 ingevolge de Waterschapsverordening waterschap Brabantse Delta 2024 bekend gemaakt op 31 maart 2026 voor het wijzigen van de vergunning met besluitnummer 11UT000671. Deze vergunning is verleend voor het dempen van een categorie C oppervlaktewaterlichaam (kavelsloot), het aanleggen, hebben en onderhouden van een hemelwaterafvoerbuis en het ter compensatie graven, hebben en onderhouden van een oppervlaktewaterlichaam ten behoeve van een nieuw te bouwen woning ter hoogte van Nieuw Wolfslaarlaan 31a te Bavel. De wijziging betreft het laten vervallen van de compensatieplicht voor het dempen van c-water OWL00264.</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de Nieuw Wolfslaarlaan 31a te Bavel.</meta:user-defined>
    <meta:user-defined meta:name="DCTERMS.W3CDTF/DCTERMS.available">2026-04-02</meta:user-defined>
    <meta:user-defined meta:name="DCTERMS.W3CDTF/OVERHEIDop.jaargang">2026</meta:user-defined>
    <meta:user-defined meta:name="OVERHEIDop.externeBijlage">Besluit 987819|exb-2026-11982</meta:user-defined>
    <meta:user-defined meta:name="OVERHEIDop.publicationIssue">8461</meta:user-defined>
    <meta:user-defined meta:name="OVERHEIDop.WsbID/DC.identifier">wsb-2026-8461</meta:user-defined>
    <meta:user-defined meta:name="OVERHEIDop.versieInformatie"/>
  </office:meta>
</office:document-meta>
</file>