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ter plaatse van Broekselaantje 1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3261, ontvangstdatum aanvraag: 21 maart 2026)</text:p>
            <text:p text:style-name="common-al"/>
            <text:p text:style-name="common-al">Het hoogheemraadschap heeft een aanvraag om een omgevingsvergunning voor een wateractiviteit ontvangen. De vergunning is aangevraagd voor het:</text:p>
            <text:p text:style-name="common-al">- aanbrengen en wijzigen van een oeverconstructie;</text:p>
            <text:p text:style-name="common-al">- wijzigen en aanbrengen van hekwerk;</text:p>
            <text:p text:style-name="common-al">- aanbrengen bouwwerk;</text:p>
            <text:p text:style-name="common-al">- aanbrengen terreinverharding;</text:p>
            <text:p text:style-name="common-al">De werkzaamheden worden uitgevoerd aan de achterzijde van het perceel ter plaatse van  Broekselaantje 1 in Bergamba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5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5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87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diverse activiteiten ter plaatse van Broekselaantje 1 in Bergambacht</meta:user-defined>
    <meta:user-defined meta:name="DCTERMS.W3CDTF/DCTERMS.available">2026-04-02</meta:user-defined>
    <meta:user-defined meta:name="DCTERMS.W3CDTF/OVERHEIDop.jaargang">2026</meta:user-defined>
    <meta:user-defined meta:name="OVERHEIDop.publicationIssue">8457</meta:user-defined>
    <meta:user-defined meta:name="OVERHEIDop.WsbID/DC.identifier">wsb-2026-8457</meta:user-defined>
    <meta:user-defined meta:name="OVERHEIDop.versieInformatie"/>
  </office:meta>
</office:document-meta>
</file>