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n behoeve van duurzaam borgen oeverstabiliteit ter plaatse van Koetsiersakker 24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n behoeve van duurzaam borgen oeverstabiliteit ter plaatse van Koetsiersakker 24 te Well 
</text:p>
            <text:p text:style-name="common-al">Zaaknummer: 327606
</text:p>
            <text:p text:style-name="common-al">DSO verzoeknummer: 2026033101909
</text:p>
            <text:p text:style-name="common-al">Ontvangst aanvraag: 31-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606</meta:user-defined>
    <meta:user-defined meta:name="DCTERMS.abstract">het aanbrengen van een beschoeiing ten behoeve van duurzaam borgen oeverstabiliteit ter plaatse van Koetsiersakker 24 te Well</meta:user-defined>
    <dc:language>nl</dc:language>
    <meta:user-defined meta:name="OVERHEIDop.locatietype/OVERHEIDop.gebiedsmarkering">Vlak</meta:user-defined>
    <meta:user-defined meta:name="DC.title">Waterschap Rivierenland - aanvraag omgevingsvergunning voor het aanbrengen van een beschoeiing ten behoeve van duurzaam borgen oeverstabiliteit ter plaatse van Koetsiersakker 24 te Well</meta:user-defined>
    <meta:user-defined meta:name="DCTERMS.W3CDTF/DCTERMS.available">2026-04-02</meta:user-defined>
    <meta:user-defined meta:name="DCTERMS.W3CDTF/OVERHEIDop.jaargang">2026</meta:user-defined>
    <meta:user-defined meta:name="OVERHEIDop.publicationIssue">8448</meta:user-defined>
    <meta:user-defined meta:name="OVERHEIDop.WsbID/DC.identifier">wsb-2026-8448</meta:user-defined>
    <meta:user-defined meta:name="OVERHEIDop.versieInformatie"/>
  </office:meta>
</office:document-meta>
</file>