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d.m.v. een open ontgraving en nanodrillboring aanleggen van glasvezeltubes in de zonering van primaire waterkering dijkring 48 nabij kruising IJsseldijk - Veerdam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d.m.v. een open ontgraving en nanodrillboring aanleggen van glasvezeltubes in de zonering van een primaire waterkering</text:p>
            <text:p text:style-name="common-al">Locatie: Primaire waterkering dijkring 48, dijkvak Pleij ter plaatse van dijkpaal 247+20 nabij kruising IJsseldijk - Veerdam in Westervoort</text:p>
            <text:p text:style-name="common-al">Zaaknummer: DSO2025111200954</text:p>
            <text:p text:style-name="common-al">Datum bekendmaking besluit: 13 januar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d.m.v. een open ontgraving en nanodrillboring aanleggen van glasvezeltubes in de zonering van primaire waterkering dijkring 48 nabij kruising IJsseldijk - Veerdam in Westervoort.</meta:user-defined>
    <meta:user-defined meta:name="DCTERMS.W3CDTF/DCTERMS.available">2026-01-14</meta:user-defined>
    <meta:user-defined meta:name="DCTERMS.W3CDTF/OVERHEIDop.jaargang">2026</meta:user-defined>
    <meta:user-defined meta:name="OVERHEIDop.publicationIssue">844</meta:user-defined>
    <meta:user-defined meta:name="OVERHEIDop.WsbID/DC.identifier">wsb-2026-844</meta:user-defined>
    <meta:user-defined meta:name="OVERHEIDop.versieInformatie"/>
  </office:meta>
</office:document-meta>
</file>