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participatie Waterbeheerprogramma 2028–203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geeft hierbij kennis van de start van de voorbereiding om te komen tot een (ontwerp) <text:span text:style-name="nadrukvet">waterbeheerprogramma 2028–2033 (WBP)</text:span>. Met deze kennisgeving participatie wordt de officiële start van dit traject aangekondigd. </text:p>
            <text:p text:style-name="common-al">Het waterschap nodigt burgers, bedrijven, maatschappelijke organisaties en medeoverheden uit om inbreng te leveren aan de totstandkoming van het nieuwe programma.</text:p>
            <text:p text:style-name="common-al">
            <text:span text:style-name="nadrukvet">Wat is het waterbeheerprogramma?</text:span>
          </text:p>
            <text:p text:style-name="common-al">Het waterbeheerprogramma (WBP) is een verplicht, strategisch programma waarin het waterschap voor een periode van zes jaar de doelen vastlegt. Er staat ook in wat het waterschap gaat doen om de doelen te halen. Het programma kan gevolgen hebben voor de fysieke leefomgeving van inwoners, bedrijven, maatschappelijke organisaties en medeoverheden in het werkgebied van waterschap Aa en Maas. De bevoegdheid tot het vaststellen van het WBP is voorbehouden aan het algemeen bestuur van het waterschap.</text:p>
            <text:p text:style-name="common-al">Het WBP is een strategisch document: er staan <text:span text:style-name="nadrukvet">geen onomkeerbare besluiten</text:span> in voor concrete ingrepen in het gebied. Voor dergelijke projecten vindt altijd afzonderlijke besluitvorming met participatie plaats.</text:p>
            <text:p text:style-name="common-al">
            <text:span text:style-name="nadrukvet">Hoe kan eenieder inbreng geven?</text:span>
          </text:p>
            <text:p text:style-name="common-al">Van <text:span text:style-name="nadrukvet">1 april tot en met 30 april 2026</text:span> staat op onze website een digitaal enquêteformulier. Hiermee kan iedereen:</text:p>
            <text:list text:style-name="id1-3-2-1-1-8">
              <text:list-item text:style-override="id1-3-2-1-1-8-1">
                <text:number>•</text:number>
                <text:p text:style-name="al">aandachtspunten, zorgen en ideeën meegeven voor het nieuwe WBP;</text:p>
              </text:list-item>
              <text:list-item text:style-override="id1-3-2-1-1-8-2">
                <text:number>•</text:number>
                <text:p text:style-name="al">aangeven of deelname aan één van onze vier <text:span text:style-name="nadrukvet">omgevingstafels </text:span>gewenst is.</text:p>
              </text:list-item>
            </text:list>
            <text:p text:style-name="common-al">De omgevingstafels vinden plaats in <text:span text:style-name="nadrukvet">juni en begin juli 2026</text:span>, zowel fysiek als digitaal. Tijdens deze bijeenkomsten gaan we verdiepend in gesprek. Dit doen we op basis van de uitkomsten van de enquête en de belangrijkste keuzes die het waterschap wil maken.</text:p>
            <text:p text:style-name="common-al">Gedurende de hele participatieperiode blijft het waterschap in gesprek met burgers, bedrijven, maatschappelijke organisaties en medeoverheden. Dit gebeurt via reguliere overleggen, via contactmomenten in het werkgebied en door bereikbaar te zijn via gebruikelijke kanalen zoals email, telefoon en social media. </text:p>
            <text:p text:style-name="common-al">
            <text:span text:style-name="nadrukvet">Wat doen wij met de inbreng?</text:span>
          </text:p>
            <text:p text:style-name="common-al">Wij gebruiken de inbreng bij het opstellen van het ontwerp WBP. </text:p>
            <text:p text:style-name="common-al">Daarnaast maakt het waterschap na afloop van de participatie een openbaar eindverslag met een overzicht van de ontvangen inbreng. Bij vaststelling van het definitieve WBP door het algemeen bestuur wordt toegelicht:</text:p>
            <text:list text:style-name="id1-3-2-1-1-14">
              <text:list-item text:style-override="id1-3-2-1-1-14-1">
                <text:number>•</text:number>
                <text:p text:style-name="al">hoe inwoners en belanghebbenden zijn betrokken;</text:p>
              </text:list-item>
              <text:list-item text:style-override="id1-3-2-1-1-14-2">
                <text:number>•</text:number>
                <text:p text:style-name="al">welke resultaten de participatie heeft opgeleverd, hoe deze zijn meegewogen en op welke wijze.</text:p>
              </text:list-item>
            </text:list>
            <text:p text:style-name="common-al">Dit gebeurt volgens de motiveringsplicht zoals opgenomen in het Omgevingsbesluit en de <text:span text:style-name="nadrukvet">Inspraak- en Participatieverordening</text:span> van waterschap Aa en Maas.</text:p>
            <text:p text:style-name="common-al">
            <text:span text:style-name="nadrukvet">Vervolgprocedure</text:span>
          </text:p>
            <text:p text:style-name="last-al">Het algemeen bestuur van waterschap Aa en Maas neemt volgens de planning in <text:span text:style-name="nadrukvet">november 2026</text:span> het besluit tot het ter inzage leggen van het <text:span text:style-name="nadrukvet">Ontwerp-WBP 2028–2033. </text:span>Iedereen kan in de daaropvolgende termijn van <text:span text:style-name="nadrukvet">zes weken</text:span> (januari/februari 2027) een <text:span text:style-name="nadrukvet">zienswijze</text:span> indienen op het ontwerp. De exacte procedure wordt tijdig bekendgemaakt via de gebruikelijke kanalen en onze website. Iedereen die eerder in het proces heeft deelgenomen (enquête en/of omgevingstafels), ontvangt hierover rechtstreeks berich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agelijks bestuur van waterschap Aa en Maas </text:span></text:p>
            <text:p><text:span text:style-name="deze">10 maart 2026, 's-Hertogenbosch</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4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participatie Waterbeheerprogramma 2028–2033</meta:user-defined>
    <meta:user-defined meta:name="DCTERMS.W3CDTF/DCTERMS.available">2026-04-02</meta:user-defined>
    <meta:user-defined meta:name="DCTERMS.W3CDTF/OVERHEIDop.jaargang">2026</meta:user-defined>
    <meta:user-defined meta:name="OVERHEIDop.publicationIssue">8438</meta:user-defined>
    <meta:user-defined meta:name="OVERHEIDop.WsbID/DC.identifier">wsb-2026-8438</meta:user-defined>
    <meta:user-defined meta:name="OVERHEIDop.versieInformatie"/>
  </office:meta>
</office:document-meta>
</file>