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6-145244</text:p>
            <text:p text:style-name="common-al">Dijkgraaf en hoogheemraden van Delfland hebben een aanvraag voor een omgevingsvergunning wateractiviteit ontvangen op 31 maart 2026 voor de volgende activiteit(en):</text:p>
            <text:p text:style-name="common-al">Het legaliseren van een fietsenstalling op de huidige locatie en wijzigen van de legger dieptes </text:p>
            <text:p text:style-name="common-al">op de locatie ter hoogte van Delftweg 16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44</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6-04-02</meta:user-defined>
    <meta:user-defined meta:name="DCTERMS.W3CDTF/OVERHEIDop.jaargang">2026</meta:user-defined>
    <meta:user-defined meta:name="OVERHEIDop.externeBijlage">Z-26-145244 publiceerbare aanvraag|exb-2026-11960</meta:user-defined>
    <meta:user-defined meta:name="OVERHEIDop.publicationIssue">8435</meta:user-defined>
    <meta:user-defined meta:name="OVERHEIDop.WsbID/DC.identifier">wsb-2026-8435</meta:user-defined>
    <meta:user-defined meta:name="OVERHEIDop.versieInformatie"/>
  </office:meta>
</office:document-meta>
</file>